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eetweg 21, 1619PP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november 2021 heeft de gemeente een aanvraag ontvangen voor een omgevingsvergunning voor het tijdelijk plaatsen van drie chalets t.b.v. de huisvesting van arbeidsmigranten op het perceel Vleetweg 21, 1619PP Andijk. De aanvraag is geregistreerd onder zaaknummer 2021-001146.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863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3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3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leetweg 21, 1619PP Andijk</meta:user-defined>
    <dc:language>nl</dc:language>
    <meta:user-defined meta:name="OVERHEIDop.locatietype/OVERHEIDop.gebiedsmarkering">Punt</meta:user-defined>
    <meta:user-defined meta:name="DC.title">Kennisgeving ontvangst aanvraag omgevingsvergunning, Vleetweg 21, 1619PP Andijk</meta:user-defined>
    <meta:user-defined meta:name="DCTERMS.W3CDTF/DCTERMS.available">2021-11-16</meta:user-defined>
    <meta:user-defined meta:name="DCTERMS.W3CDTF/OVERHEIDop.jaargang">2021</meta:user-defined>
    <meta:user-defined meta:name="OVERHEIDop.publicationIssue">408630</meta:user-defined>
    <meta:user-defined meta:name="OVERHEIDop.GmbID/DC.identifier">gmb-2021-408630</meta:user-defined>
    <meta:user-defined meta:name="OVERHEIDop.versieInformatie"/>
  </office:meta>
</office:document-meta>
</file>