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de verleende standplaatsvergunning voor de verkoop van kerstbomen van 27 november/m 15 december 2021 op alle dagen van 09.30 tot 18.00 uur, Zuidplein te Roelofarendsveen, GV 53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2 november 2021</text:p>
            <text:p text:style-name="common-al"/>
            <text:p text:style-name="common-al">Belanghebbenden kunnen binnen zes weken na de verzenddatum van het besluit een bezwaarschriftindienen bij de burgemeester c.q. burgemeester en wethouders. Een bezwaarschrift schort de werking van het besluit niet op. U kunt een voorlopige voorziening indienen bij de voorzieningenrechter methet verzoek tot schorsing van het besluit, Postbus 20302, 2500 EH Den Haag. Een afschrift van hetingediende bezwaarschrift moet meegezond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0862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an de verleende standplaatsvergunning voor de verkoop van kerstbomen van 27 november/m 15 december 2021 op alle dagen van 09.30 tot 18.00 uur, Zuidplein te Roelofarendsveen, GV 53035</meta:user-defined>
    <meta:user-defined meta:name="OVERHEIDop.datumEindeReactietermijn">2021-12-15</meta:user-defined>
    <meta:user-defined meta:name="OVERHEIDop.TilID/OVERHEIDop.terinzageleggingOP">til-2021-2081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29</meta:user-defined>
    <meta:user-defined meta:name="OVERHEIDop.GmbID/DC.identifier">gmb-2021-408629</meta:user-defined>
    <meta:user-defined meta:name="OVERHEIDop.versieInformatie"/>
  </office:meta>
</office:document-meta>
</file>