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altestraat 54, wijzigen- en uitbreiden van het pand als ook het wijzigen van de indeling op de begane grond, verzonden 10 november 2021 2021, ODIJ-Z-21-097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862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2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Haltestraat 54, wijzigen- en uitbreiden van het pand als ook het wijzigen van de indeling op de begane grond, verzonden 10 november 2021 2021, ODIJ-Z-21-097674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8628</meta:user-defined>
    <meta:user-defined meta:name="OVERHEIDop.GmbID/DC.identifier">gmb-2021-408628</meta:user-defined>
    <meta:user-defined meta:name="OVERHEIDop.versieInformatie"/>
  </office:meta>
</office:document-meta>
</file>