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ocatie openbare ruimte, perceel ZVTOO B 9874, verplaatsen jeugdontmoetingsplek, ingekomen 09 november 2021, ODIJ-Z-21-099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6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ingekomen aanvraag omgevingsvergunning locatie openbare ruimte, perceel ZVTOO B 9874, verplaatsen jeugdontmoetingsplek, ingekomen 09 november 2021, ODIJ-Z-21-099838.</meta:user-defined>
    <meta:user-defined meta:name="DCTERMS.W3CDTF/DCTERMS.available">2021-11-18</meta:user-defined>
    <meta:user-defined meta:name="DCTERMS.W3CDTF/OVERHEIDop.jaargang">2021</meta:user-defined>
    <meta:user-defined meta:name="OVERHEIDop.publicationIssue">408627</meta:user-defined>
    <meta:user-defined meta:name="OVERHEIDop.GmbID/DC.identifier">gmb-2021-408627</meta:user-defined>
    <meta:user-defined meta:name="OVERHEIDop.versieInformatie"/>
  </office:meta>
</office:document-meta>
</file>