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Locatie perceel ZVTOO B 11036, aanbrengen vlonder t.b.v. project Santfort appartementen, verzonden  11 november 2021, ODIJ-Z-21-09730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861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1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1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andvoort, verleende omgevingsvergunning  Locatie perceel ZVTOO B 11036, aanbrengen vlonder t.b.v. project Santfort appartementen, verzonden  11 november 2021, ODIJ-Z-21-097303.</meta:user-defined>
    <meta:user-defined meta:name="DCTERMS.W3CDTF/DCTERMS.available">2021-11-18</meta:user-defined>
    <meta:user-defined meta:name="DCTERMS.W3CDTF/OVERHEIDop.jaargang">2021</meta:user-defined>
    <meta:user-defined meta:name="OVERHEIDop.publicationIssue">408612</meta:user-defined>
    <meta:user-defined meta:name="OVERHEIDop.GmbID/DC.identifier">gmb-2021-408612</meta:user-defined>
    <meta:user-defined meta:name="OVERHEIDop.versieInformatie"/>
  </office:meta>
</office:document-meta>
</file>