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aanvraag omgevingsvergunning - het bouwen van een woning (links) en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omgevingsvergunning ontvangen:</text:p>
            <text:list text:style-name="id1-3-2-1-1-2">
              <text:list-item text:style-override="id1-3-2-1-1-2-1">
                <text:number>•</text:number>
                <text:p text:style-name="al">onderwerp: het bouwen van een woning (links) en het aanleggen van een uitweg</text:p>
              </text:list-item>
              <text:list-item text:style-override="id1-3-2-1-1-2-2">
                <text:number>•</text:number>
                <text:p text:style-name="al">ontvangstdatum: 8 november 2021</text:p>
              </text:list-item>
              <text:list-item text:style-override="id1-3-2-1-1-2-3">
                <text:number>•</text:number>
                <text:p text:style-name="al">locatie: Hogehoek ongenummerd te Oeffelt (tussen nr. 2 en 2d, kadastraal Z 4898)</text:p>
              </text:list-item>
            </text:list>
            <text:p text:style-name="common-al">
            <text:span text:style-name="nadrukvet">Nadere informatie</text:span>
          </text:p>
            <text:p text:style-name="last-al">Voor bovenstaande aanvraag is de reguliere procedure van toepassing. Voor reguliere aanvragen is de beslistermijn 8 weken of 14 weken als de beslistermijn is verlengd. Reguliere aanvragen omgevingsvergunning liggen niet ter inzage en kunnen niet worden ingezien. U kunt als derde- belanghebbende geen bezwaar maken tegen ingediende aanvragen en (eventuele) verlengingsbesluiten. Dat kan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0861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1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Gemeente Boxmeer - aanvraag omgevingsvergunning - het bouwen van een woning (links) en het aanleggen van een uitweg</meta:user-defined>
    <dc:language>nl</dc:language>
    <meta:user-defined meta:name="OVERHEIDop.locatietype/OVERHEIDop.gebiedsmarkering">Adres</meta:user-defined>
    <meta:user-defined meta:name="DC.title">Gemeente Boxmeer - aanvraag omgevingsvergunning - het bouwen van een woning (links) en het aanleggen van een uitwe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10</meta:user-defined>
    <meta:user-defined meta:name="OVERHEIDop.GmbID/DC.identifier">gmb-2021-408610</meta:user-defined>
    <meta:user-defined meta:name="OVERHEIDop.versieInformatie"/>
  </office:meta>
</office:document-meta>
</file>