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Boomdijk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Boomdijk 21.</text:span>
          </text:p>
            <text:p text:style-name="common-al">Datum indiening: 11-11-2021</text:p>
            <text:p text:style-name="common-al">Zaakomschrijving: het brandveilg gebruik</text:p>
            <text:p text:style-name="common-al">Zaaknummer: 49861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860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0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0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498615</meta:user-defined>
    <meta:user-defined meta:name="DCTERMS.abstract">het brandveilg gebruik</meta:user-defined>
    <dc:language>nl</dc:language>
    <meta:user-defined meta:name="OVERHEIDop.locatietype/OVERHEIDop.gebiedsmarkering">Punt</meta:user-defined>
    <meta:user-defined meta:name="DC.title">Aanvraag Omgevingsvergunning, Bruinisse, Boomdijk 21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06</meta:user-defined>
    <meta:user-defined meta:name="OVERHEIDop.GmbID/DC.identifier">gmb-2021-408606</meta:user-defined>
    <meta:user-defined meta:name="OVERHEIDop.versieInformatie"/>
  </office:meta>
</office:document-meta>
</file>