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eerkensdreef 16A in Valkenswaard</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op locatie Past. Heerkensdreef 16A in Valkenswaard. De aanvraag is geregistreerd onder zaaknummer OV 21326. Het betreft een aanvraag voor het kappen van 1 Quercus Robur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860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0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0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326 aangevraagd voor het kappen 1 Quercus Robur op de locatie Past. Heerkensdreef 16A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Past. Heerkensdreef 16A in Valkenswaard</meta:user-defined>
    <meta:user-defined meta:name="DCTERMS.W3CDTF/DCTERMS.available">2021-11-16</meta:user-defined>
    <meta:user-defined meta:name="DCTERMS.W3CDTF/OVERHEIDop.jaargang">2021</meta:user-defined>
    <meta:user-defined meta:name="OVERHEIDop.publicationIssue">408605</meta:user-defined>
    <meta:user-defined meta:name="OVERHEIDop.GmbID/DC.identifier">gmb-2021-408605</meta:user-defined>
    <meta:user-defined meta:name="OVERHEIDop.versieInformatie"/>
  </office:meta>
</office:document-meta>
</file>