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eemskuilen 28a in Westerhoven, veranderen van het bedrijf (verhogen en verleggen van 2 emissiepunten en het beëindigen van bedrijfsactiviteiten aan Leemskuile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07</text:p>
            <text:p text:style-name="common-al">Meldingsdatum: 22 april 2021</text:p>
            <text:p text:style-name="common-al">Omschrijving: Leemskuilen 28a in Westerhoven, veranderen van het bedrijf (verhogen en verleggen van 2 emissiepunten en het beëindigen van bedrijfsactiviteiten aan Leemskuilen 25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6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milieumelding, Leemskuilen 28a in Westerhoven, veranderen van het bedrijf (verhogen en verleggen van 2 emissiepunten en het beëindigen van bedrijfsactiviteiten aan Leemskuilen 25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03</meta:user-defined>
    <meta:user-defined meta:name="OVERHEIDop.GmbID/DC.identifier">gmb-2021-408603</meta:user-defined>
    <meta:user-defined meta:name="OVERHEIDop.versieInformatie"/>
  </office:meta>
</office:document-meta>
</file>