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 Emmerikseweg 17 te ’s-Heerenberg, 7041 AV; het melden van brandveilig gebruik voor kantoor en bijeenkomstfunctie (verzonden 10-11-2021)</text:p>
                <text:p text:style-name="al"/>
              </text:list-item>
              <text:list-item text:style-override="id1-3-2-1-1-1-2">
                <text:number>-</text:number>
                <text:p text:style-name="al"> Greffelkampseweg 58b, 58c, 58d en 58e, Didam, 6941 RM; het melden van een gesloten bodemenergiesysteem buiten inrichtingen (verzonden 10-11-2021)</text:p>
                <text:p text:style-name="al"/>
              </text:list-item>
              <text:list-item text:style-override="id1-3-2-1-1-1-3">
                <text:number>-</text:number>
                <text:p text:style-name="al"> Linthorsterstraat 1 te Stokkum, 7039 CR; het herstellen van de functie en restauratie van monumentale voormalige boerderij en het nieuw bouwen van een kapschuur (verzonden 10-11-2021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0860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0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6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11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meldin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602</meta:user-defined>
    <meta:user-defined meta:name="OVERHEIDop.GmbID/DC.identifier">gmb-2021-408602</meta:user-defined>
    <meta:user-defined meta:name="OVERHEIDop.versieInformatie"/>
  </office:meta>
</office:document-meta>
</file>