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Heers ongenummerd, nabij nummer 30 te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op 11 november 2021 een overeenkomst zijn aangegaan met de (toekomstig) eigenaar van het perceel gelegen aan Heers ongenummerd, nabij nummer 30 in Veldhoven. </text:p>
            <text:p text:style-name="al"/>
            <text:p text:style-name="al">De gemeente verleent medewerking aan het verzoek inhoudende de realisatie van een vrijstaande woning in het kader van de Ruimte-voor-Ruimte regeling op het perceel Heers ongenummerd, nabij nummer 30, alsmede de daartoe benodigde Landschappelijke inpassing. </text:p>
            <text:p text:style-name="al">Deze overeenkomst betreft het perceel grond kadastraal bekend gemeente Veldhoven, sectie B nummer 2634.</text:p>
            <text:p text:style-name="al"/>
            <text:p text:style-name="al">De zakelijke beschrijving van de inhoud van deze overeenkomst ligt van 16 november 2021 tot en met 29 november 2021 ter inzage op het gemeentehuis, Meiveld 1 in Veldhoven.</text:p>
            <text:p text:style-name="al"/>
            <text:p text:style-name="al">Voor meer informatie kunt u contact opnemen met de afdeling Advies en Ondersteuning. Stuur een e-mail naar <text:a xlink:href="mailto:gemeente@veldhoven.nl" xlink:type="simple">gemeente@veldhoven.nl</text:a> of bel telefoonnummer 14 04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860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vereenkomst over de ontwikkeling van Heers ongenummerd, nabij nummer 30 te Veldhoven</meta:user-defined>
    <meta:user-defined meta:name="DCTERMS.W3CDTF/DCTERMS.available">2021-11-16</meta:user-defined>
    <meta:user-defined meta:name="DCTERMS.W3CDTF/OVERHEIDop.jaargang">2021</meta:user-defined>
    <meta:user-defined meta:name="OVERHEIDop.publicationIssue">408601</meta:user-defined>
    <meta:user-defined meta:name="OVERHEIDop.GmbID/DC.identifier">gmb-2021-408601</meta:user-defined>
    <meta:user-defined meta:name="OVERHEIDop.versieInformatie"/>
  </office:meta>
</office:document-meta>
</file>