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Koningsweg 2 te Utrecht, HZ_MM-20-28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weg 2 te Utrecht</text:span>
          </text:p>
            <text:p text:style-name="common-al">HZ_MM-20-28268</text:p>
            <text:p text:style-name="common-al">Melding Activiteitenbesluit</text:p>
            <text:p text:style-name="common-al">Datum ontvangst: 13 augustus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8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88.68 454381.69</meta:user-defined>
    <meta:user-defined meta:name="DC.title">Milieumelding, Koningsweg 2 te Utrecht, HZ_MM-20-28268</meta:user-defined>
    <meta:user-defined meta:name="OVERHEID.PostcodeHuisnummer/OVERHEIDop.postcodeHuisnummer">3582GE 2</meta:user-defined>
    <meta:user-defined meta:name="OVERHEIDop.straatnaam">Koningsweg</meta:user-defined>
    <meta:user-defined meta:name="OVERHEIDop.woonplaats">Utre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60</meta:user-defined>
    <meta:user-defined meta:name="OVERHEIDop.GmbID/DC.identifier">gmb-2021-40860</meta:user-defined>
    <meta:user-defined meta:name="OVERHEIDop.versieInformatie"/>
  </office:meta>
</office:document-meta>
</file>