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oetinchemseweg 15 te Loerbeek, 7036 AB; het verlenen van een omgevingsvergunning voor het herbouwen van de schuur (verzonden 10-11-2021)</text:p>
                <text:p text:style-name="al"/>
              </text:list-item>
              <text:list-item text:style-override="id1-3-2-1-1-1-2">
                <text:number>-</text:number>
                <text:p text:style-name="al">  Vinkwijkseweg 2a-1 t/m 2a-21 te Zeddam, 7038 (voormalig 's-Heerenbergseweg 3); het oprichten van appartementen en kantoren (verzonden 10-11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5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11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afhandel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599</meta:user-defined>
    <meta:user-defined meta:name="OVERHEIDop.GmbID/DC.identifier">gmb-2021-408599</meta:user-defined>
    <meta:user-defined meta:name="OVERHEIDop.versieInformatie"/>
  </office:meta>
</office:document-meta>
</file>