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Parklaan te ’s-Heerenberg, 7041; Vinkenbroeksestraat te Zeddam, 7038; Reefweg 4A en Laakweg te Azewijn, 7045; het kappen van bomen (ontvangen 09-11-2021)</text:p>
                <text:p text:style-name="al"/>
              </text:list-item>
              <text:list-item text:style-override="id1-3-2-1-1-1-2">
                <text:number>-</text:number>
                <text:p text:style-name="al"> Spoelweg 4 te Loerbeek, 7036 AL; het oprichten van een loods/garage (ontvangen 09-11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859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202111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aanvraa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597</meta:user-defined>
    <meta:user-defined meta:name="OVERHEIDop.GmbID/DC.identifier">gmb-2021-408597</meta:user-defined>
    <meta:user-defined meta:name="OVERHEIDop.versieInformatie"/>
  </office:meta>
</office:document-meta>
</file>