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tapelen van zeecontainers, District Midden Breda, Karnemelkstraat 9-1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350</text:p>
            <text:p text:style-name="common-al">Ingekomen: 09-11-2021</text:p>
            <text:p text:style-name="common-al">Locatie: District Midden Breda, Karnemelkstraat 9-13 Breda</text:p>
            <text:p text:style-name="common-al">Projectomschrijving: het stapelen van zeecontainer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859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9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9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6350</meta:user-defined>
    <meta:user-defined meta:name="DCTERMS.abstract">het stapelen van zeecontainers</meta:user-defined>
    <dc:language>nl</dc:language>
    <meta:user-defined meta:name="OVERHEIDop.locatietype/OVERHEIDop.gebiedsmarkering">Punt</meta:user-defined>
    <meta:user-defined meta:name="DC.title">Aanvraag omgevingsvergunning, het stapelen van zeecontainers, District Midden Breda, Karnemelkstraat 9-13 Breda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595</meta:user-defined>
    <meta:user-defined meta:name="OVERHEIDop.GmbID/DC.identifier">gmb-2021-408595</meta:user-defined>
    <meta:user-defined meta:name="OVERHEIDop.versieInformatie"/>
  </office:meta>
</office:document-meta>
</file>