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68 in Valkenswaard</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Leenderweg 168 in Valkenswaard. De aanvraag is geregistreerd onder zaaknummer OV 21325. Het betreft een aanvraag voor het kappen van 4 eiken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5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25 aangevraagd voor het kappen van 4 eikenbomen op de locatie Leenderweg 16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Leenderweg 168 in Valkenswaard</meta:user-defined>
    <meta:user-defined meta:name="DCTERMS.W3CDTF/DCTERMS.available">2021-11-16</meta:user-defined>
    <meta:user-defined meta:name="DCTERMS.W3CDTF/OVERHEIDop.jaargang">2021</meta:user-defined>
    <meta:user-defined meta:name="OVERHEIDop.publicationIssue">408594</meta:user-defined>
    <meta:user-defined meta:name="OVERHEIDop.GmbID/DC.identifier">gmb-2021-408594</meta:user-defined>
    <meta:user-defined meta:name="OVERHEIDop.versieInformatie"/>
  </office:meta>
</office:document-meta>
</file>