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esluit lozen buiten inrichtingen (Blbi)– van Leyden Gaellaan 1 te 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Oegstgeest op 12 november 2021 maatwerkvoorschriften voor een lozing op het gemeenteriool verleend aan H &amp; B Bouw B.V. voor de locatie van Leyden Gaellaan 1 in Oegstgeest.</text:p>
            <text:p text:style-name="common-al">Wij staan het lozen van grondwater op het gemeentelijk vuilwaterriool toe gedurende een periode langer dan 8 weken.</text:p>
            <text:p text:style-name="common-al">
            <text:span text:style-name="nadrukvet">Bezwaar</text:span>
          </text:p>
            <text:p text:style-name="common-al">Tegen deze beschikking kunnen belanghebbenden een bezwaarschrift indienen, gericht aan het college van burgemeester en wethouders van de gemeente Oegstgeest, per adres van de Omgevingsdienst West-Holland, Postbus 159, 2300 AD Leiden o.v.v. ‘bezwaarschrift <text:span text:style-name="nadrukvet">van Leyden Gaellaan 1 in Oegstgeest</text:span>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De termijn voor het indienen bedraagt zes weken en gaat in op de dag na publicatie van het besluit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 of e-herkenning). Kijk op bovengenoemde website voor de precieze voorwaarden. </text:p>
            <text:p text:style-name="common-al">Wij verzoeken u een afschrift van het verzoek om voorlopige voorziening toe te sturen aan: burgemeester en wethouders van de gemeente Oegstgeest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Noem hierbij het zaaknummer: 2021-019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85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9475</meta:user-defined>
    <meta:user-defined meta:name="DCTERMS.abstract">het betreft lozen van grondwater op het gemeentelijk vuilwaterriool toe gedurende een periode langer dan 8 weken</meta:user-defined>
    <dc:language>nl</dc:language>
    <meta:user-defined meta:name="OVERHEIDop.locatietype/OVERHEIDop.gebiedsmarkering">Adres</meta:user-defined>
    <meta:user-defined meta:name="DC.title">Beschikking Besluit lozen buiten inrichtingen (Blbi)– van Leyden Gaellaan 1 te Oegstgee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591</meta:user-defined>
    <meta:user-defined meta:name="OVERHEIDop.GmbID/DC.identifier">gmb-2021-408591</meta:user-defined>
    <meta:user-defined meta:name="OVERHEIDop.versieInformatie"/>
  </office:meta>
</office:document-meta>
</file>