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aar 37 in Valkenswaard</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aanvraag ontvangen voor een omgevingsvergunning op locatie Het Laar 37 in Valkenswaard. De aanvraag is geregistreerd onder zaaknummer OV 21324. Het betreft een aanvraag voor het bouwen van een tui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0859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59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59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324 aangevraagd voor het bouwen tuinhuis op de locatie Het Laar 37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Het Laar 37 in Valkenswaard</meta:user-defined>
    <meta:user-defined meta:name="DCTERMS.W3CDTF/DCTERMS.available">2021-11-16</meta:user-defined>
    <meta:user-defined meta:name="DCTERMS.W3CDTF/OVERHEIDop.jaargang">2021</meta:user-defined>
    <meta:user-defined meta:name="OVERHEIDop.publicationIssue">408590</meta:user-defined>
    <meta:user-defined meta:name="OVERHEIDop.GmbID/DC.identifier">gmb-2021-408590</meta:user-defined>
    <meta:user-defined meta:name="OVERHEIDop.versieInformatie"/>
  </office:meta>
</office:document-meta>
</file>