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ad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adweg 4.</text:span>
          </text:p>
            <text:p text:style-name="common-al">Datum indiening: 11-11-2021</text:p>
            <text:p text:style-name="common-al">Zaakomschrijving: het omzetten van een gastenverblijf als mantelzorgwoning</text:p>
            <text:p text:style-name="common-al">Zaaknummer: 49843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58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8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8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8438</meta:user-defined>
    <meta:user-defined meta:name="DCTERMS.abstract">het omzetten van een gastenverblijf als mantelzorgwoning</meta:user-defined>
    <dc:language>nl</dc:language>
    <meta:user-defined meta:name="OVERHEIDop.locatietype/OVERHEIDop.gebiedsmarkering">Punt</meta:user-defined>
    <meta:user-defined meta:name="DC.title">Aanvraag Omgevingsvergunning, Burgh-Haamstede, Badweg 4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88</meta:user-defined>
    <meta:user-defined meta:name="OVERHEIDop.GmbID/DC.identifier">gmb-2021-408588</meta:user-defined>
    <meta:user-defined meta:name="OVERHEIDop.versieInformatie"/>
  </office:meta>
</office:document-meta>
</file>