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t.p.v. de achtergevel het plaatsen van een dakkapel aan Vierlanderdreef 1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plaatsen van een dakopbouw en t.p.v. de achtergevel het plaatsen van een </text:p>
            <text:p text:style-name="common-al"> dakkapel (zaaknr.: Z/21/292218)</text:p>
            <text:p text:style-name="common-al">Locatie:   Vierlanderdreef 16, 5431 WZ Cuijk </text:p>
            <text:p text:style-name="common-al">Datum ontvangen: 11 nov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0858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8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8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292218</meta:user-defined>
    <dc:language>nl</dc:language>
    <meta:user-defined meta:name="OVERHEIDop.locatietype/OVERHEIDop.gebiedsmarkering">Adres</meta:user-defined>
    <meta:user-defined meta:name="DC.title">Aanvraag vergunning voor het plaatsen van een dakopbouw en t.p.v. de achtergevel het plaatsen van een dakkapel aan Vierlanderdreef 16 te Cu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585</meta:user-defined>
    <meta:user-defined meta:name="OVERHEIDop.GmbID/DC.identifier">gmb-2021-408585</meta:user-defined>
    <meta:user-defined meta:name="OVERHEIDop.versieInformatie"/>
  </office:meta>
</office:document-meta>
</file>