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Burgemeester De Vlugtlaa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fgebroken (Ingetrokken): het houden van event Openhuis De Vlugt ter hoogte van Burgemeester De Vlugtlaan 125 1063BJ AMSTERDAM</text:p>
            <text:p text:style-name="common-al">Datum van:03-12-2021</text:p>
            <text:p text:style-name="common-al">Datum t/m:03-12-2021</text:p>
            <text:p text:style-name="common-al">Tijd van: 13:00</text:p>
            <text:p text:style-name="common-al">Tijd tot: 17:00</text:p>
            <text:p text:style-name="common-al">Bezoekers drukste moment: 80</text:p>
            <text:p text:style-name="common-al">Activiteiten:Workshop volgen, voorstelling bekijken en een officieel openingsmoment met de wethouder</text:p>
            <text:p text:style-name="common-al">Verzonden naar aanvrager op: --</text:p>
            <text:p text:style-name="common-al">Kenmerk gemeente: Z/21/1971825</text:p>
            <text:p text:style-name="common-al"/>
            <text:p text:style-name="common-al">Het besluit en bijbehorende stukken kunt u per e-mail ontvangen. Stuur een e-mail naar 
  <text:a xlink:href="mailto:vthsdnw@amsterdam.nl?Subject=Dossier Z/21/1971825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1825</meta:user-defined>
    <meta:user-defined meta:name="DCTERMS.abstract">Afgebroken (Ingetrokken): evenementenvergunning ter hoogte van adres Burgemeester De Vlugtlaan 125</meta:user-defined>
    <dc:language>nl</dc:language>
    <meta:user-defined meta:name="OVERHEIDop.locatietype/OVERHEIDop.gebiedsmarkering">Punt</meta:user-defined>
    <meta:user-defined meta:name="DC.title">Besluit evenementenvergunning Afgebroken (Ingetrokken) Burgemeester De Vlugtlaan 12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59</meta:user-defined>
    <meta:user-defined meta:name="OVERHEIDop.GmbID/DC.identifier">gmb-2021-408559</meta:user-defined>
    <meta:user-defined meta:name="OVERHEIDop.versieInformatie"/>
  </office:meta>
</office:document-meta>
</file>