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Sappemeer, Verlenging beslistermijn omgevingsvergunning (reguliere procedure) Z2020-0001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orgercompagniesterstraat 3, 9611 KA Sappemeer, voor het realiseren van een tijdelijke woning, ingediend op 15 dec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00.28 575957.988</meta:user-defined>
    <meta:user-defined meta:name="DC.title">Borgercompagniesterstraat 3 Sappemeer, Verlenging beslistermijn omgevingsvergunning (reguliere procedure) Z2020-00012265</meta:user-defined>
    <meta:user-defined meta:name="OVERHEID.PostcodeHuisnummer/OVERHEIDop.postcodeHuisnummer">9611KA 3</meta:user-defined>
    <meta:user-defined meta:name="OVERHEIDop.straatnaam">Borgercompagniesterstr</meta:user-defined>
    <meta:user-defined meta:name="OVERHEIDop.woonplaats">Sappem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55</meta:user-defined>
    <meta:user-defined meta:name="OVERHEIDop.GmbID/DC.identifier">gmb-2021-40855</meta:user-defined>
    <meta:user-defined meta:name="OVERHEIDop.versieInformatie"/>
  </office:meta>
</office:document-meta>
</file>