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Geweigerd Olympiaplein 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Geweigerd:verlenging toestemming tijdelijk terras voor bedrijf Bar Hendrik - Olympiaplein 132 - 1076AK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11-11-2021</text:p>
            <text:p text:style-name="common-al">Kenmerk gemeente: Z/21/1981421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1/1981421" xlink:type="simple">horecavergunningen.sdz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8533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53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53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81421</meta:user-defined>
    <meta:user-defined meta:name="DCTERMS.abstract">Geweigerd: toestemming tijdelijk terras op adres Olympiaplein 132</meta:user-defined>
    <dc:language>nl</dc:language>
    <meta:user-defined meta:name="OVERHEIDop.locatietype/OVERHEIDop.gebiedsmarkering">Punt</meta:user-defined>
    <meta:user-defined meta:name="DC.title">Besluit toestemming tijdelijk terras Geweigerd Olympiaplein 132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533</meta:user-defined>
    <meta:user-defined meta:name="OVERHEIDop.GmbID/DC.identifier">gmb-2021-408533</meta:user-defined>
    <meta:user-defined meta:name="OVERHEIDop.versieInformatie"/>
  </office:meta>
</office:document-meta>
</file>