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tijdelijke hal t.b.v. vaccinatie - Parkeerterrein P1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P1 Koningshoek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tijdelijke hal t.b.v. vaccinatie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5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bouwen tijdelijke hal t.b.v. vaccinatie - Parkeerterrein P1 Koningshoek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50</meta:user-defined>
    <meta:user-defined meta:name="OVERHEIDop.GmbID/DC.identifier">gmb-2021-40850</meta:user-defined>
    <meta:user-defined meta:name="OVERHEIDop.versieInformatie"/>
  </office:meta>
</office:document-meta>
</file>