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broeksterstraat 94 Sappemeer, Verleende omgevingsvergunning (reguliere procedure) Z2020-00012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broeksterstraat 94, 9611 BK Sappemeer, voor het verwijderen van een draagmuur, 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72.904 576857.966</meta:user-defined>
    <meta:user-defined meta:name="DC.title">Noordbroeksterstraat 94 Sappemeer, Verleende omgevingsvergunning (reguliere procedure) Z2020-00012557</meta:user-defined>
    <meta:user-defined meta:name="OVERHEID.PostcodeHuisnummer/OVERHEIDop.postcodeHuisnummer">9611BK 94</meta:user-defined>
    <meta:user-defined meta:name="OVERHEIDop.straatnaam">Noordbroeksterstraat</meta:user-defined>
    <meta:user-defined meta:name="OVERHEIDop.woonplaats">Sappemeer</meta:user-defined>
    <meta:user-defined meta:name="DCTERMS.W3CDTF/DCTERMS.available">2021-02-10</meta:user-defined>
    <meta:user-defined meta:name="DCTERMS.W3CDTF/OVERHEIDop.jaargang">2021</meta:user-defined>
    <meta:user-defined meta:name="OVERHEIDop.publicationIssue">40849</meta:user-defined>
    <meta:user-defined meta:name="OVERHEIDop.GmbID/DC.identifier">gmb-2021-40849</meta:user-defined>
    <meta:user-defined meta:name="OVERHEIDop.versieInformatie"/>
  </office:meta>
</office:document-meta>
</file>