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123 Den Bogerd Fase 4C (sectie E nr. 5069) te Udenhout, bouwen van 10 woningen, 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123 - V - Den Bogerd Fase 4C (sectie E nr. 506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03.14 403000.924</meta:user-defined>
    <meta:user-defined meta:name="DC.title">Udenhout, verlengen beslistermijn aanvraag omgevingsvergunning Z-HZ_WABO-2020-05123 Den Bogerd Fase 4C (sectie E nr. 5069) te Udenhout, bouwen van 10 woningen, 8 februari 2021</meta:user-defined>
    <meta:user-defined meta:name="OVERHEID.PostcodeHuisnummer/OVERHEIDop.postcodeHuisnummer">5071SG 14</meta:user-defined>
    <meta:user-defined meta:name="OVERHEIDop.straatnaam">Achterste Wei</meta:user-defined>
    <meta:user-defined meta:name="OVERHEIDop.woonplaats">Uden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48</meta:user-defined>
    <meta:user-defined meta:name="OVERHEIDop.GmbID/DC.identifier">gmb-2021-40848</meta:user-defined>
    <meta:user-defined meta:name="OVERHEIDop.versieInformatie"/>
  </office:meta>
</office:document-meta>
</file>