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houder Frankeweg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en+ RVV Wethouder Frankeweg  4  08-11-2021, Locatie: Wethouder Frankeweg 3-H</text:p>
            <text:p text:style-name="common-al">Looptijd :-- t/m 08-11-2021</text:p>
            <text:p text:style-name="common-al">Verzonden naar aanvrager op: 11-11-2021</text:p>
            <text:p text:style-name="common-al">Kenmerk gemeente: Z/21/1970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0022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43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022</meta:user-defined>
    <meta:user-defined meta:name="DCTERMS.abstract">Stremmen+ RVV Wethouder Frankeweg 4 08-11-2021, Wethouder Frankeweg 3-H</meta:user-defined>
    <dc:language>nl</dc:language>
    <meta:user-defined meta:name="OVERHEIDop.locatietype/OVERHEIDop.gebiedsmarkering">Punt</meta:user-defined>
    <meta:user-defined meta:name="DC.title">Besluit apv vergunning Verleend Wethouder Frankeweg 3-H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434</meta:user-defined>
    <meta:user-defined meta:name="OVERHEIDop.GmbID/DC.identifier">gmb-2021-408434</meta:user-defined>
    <meta:user-defined meta:name="OVERHEIDop.versieInformatie"/>
  </office:meta>
</office:document-meta>
</file>