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gverkeerslawaai – Neerrijt (hoek Rijt/Neerrijt) te Luyk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text:p>
            <text:p text:style-name="common-al">gelet op afdeling 3.4 van de Algemene wet bestuursrecht;</text:p>
            <text:p text:style-name="common-al">maken bekend, dat zij voornemens zijn een hogere waarde ingevolge de Wet geluidhinder vast te stellen.</text:p>
            <text:p text:style-name="common-al">Aan de Neerrijt (hoek Rijt/Neerrijt) te Luyksgestel (kadastraal gemeente Luyksgestel, sectie D, nr. 946) is men voornemens om een ruimte-voor-ruimte woning te realiseren. De ontwikkeling past niet binnen het bestemmingsplan en er zal daarom een juridisch-planologische procedure doorlopen moeten worden. Uit akoestisch onderzoek is gebleken dat niet aan de voorkeursgrenswaarde uit de Wet geluidhinder (Wgh) voor het wegverkeerslawaai voldaan kan worden op de gevels van de woning.</text:p>
            <text:p text:style-name="common-al">Op grond van artikel 83 van de Wet geluidhinder zijn burgemeester en wethouders van Bergeijk voornemens een ontheffing te verlenen. De hogere waarden hebben betrekking op nieuwbouw van 1 woning. </text:p>
            <text:p text:style-name="common-al">Het ontwerpbesluit met ter zake zijnde stukken (akoestisch onderzoek) ligt op het gemeentehuis, Burg. Magneestraat 1 te Bergeijk vanaf 16 november 2021 zes weken ter inzage.</text:p>
            <text:p text:style-name="last-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840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0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0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Ontwerpbesluit hogere grenswaarde wegverkeerslawaai – Neerrijt (hoek Rijt/Neerrijt) te Luyksgestel</meta:user-defined>
    <meta:user-defined meta:name="DCTERMS.W3CDTF/DCTERMS.available">2021-11-15</meta:user-defined>
    <meta:user-defined meta:name="DCTERMS.W3CDTF/OVERHEIDop.jaargang">2021</meta:user-defined>
    <meta:user-defined meta:name="OVERHEIDop.publicationIssue">408409</meta:user-defined>
    <meta:user-defined meta:name="OVERHEIDop.GmbID/DC.identifier">gmb-2021-408409</meta:user-defined>
    <meta:user-defined meta:name="OVERHEIDop.versieInformatie"/>
  </office:meta>
</office:document-meta>
</file>