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Hitland 9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1 een aanvraag voor een omgevingsvergunning ontvangen. Dit betreft het uitbouwen van een recreatiewoning ter plaatse van de Klein Hitland 98 in Nieuwerkerk aan den IJssel. De aanvraag is geregistreerd onder kenmerk 20213164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840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0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0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 Hitland 98 in Nieuwerkerk aan den IJssel</meta:user-defined>
    <meta:user-defined meta:name="DCTERMS.W3CDTF/DCTERMS.available">2021-11-15</meta:user-defined>
    <meta:user-defined meta:name="DCTERMS.W3CDTF/OVERHEIDop.jaargang">2021</meta:user-defined>
    <meta:user-defined meta:name="OVERHEIDop.publicationIssue">408402</meta:user-defined>
    <meta:user-defined meta:name="OVERHEIDop.GmbID/DC.identifier">gmb-2021-408402</meta:user-defined>
    <meta:user-defined meta:name="OVERHEIDop.versieInformatie"/>
  </office:meta>
</office:document-meta>
</file>