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in-uitrit - P.J. Troelstraweg 10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107</text:p>
                    <text:p text:style-name="table_al">3144CW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4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79.658 437689.303</meta:user-defined>
    <meta:user-defined meta:name="DC.title">Gemeente Maassluis - aanvraag omgevingsvergunning - realiseren in-uitrit - P.J. Troelstraweg 107, Maassluis</meta:user-defined>
    <meta:user-defined meta:name="OVERHEID.PostcodeHuisnummer/OVERHEIDop.postcodeHuisnummer">3144CW 107</meta:user-defined>
    <meta:user-defined meta:name="OVERHEIDop.straatnaam">P.J. Troelstraweg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40</meta:user-defined>
    <meta:user-defined meta:name="OVERHEIDop.GmbID/DC.identifier">gmb-2021-40840</meta:user-defined>
    <meta:user-defined meta:name="OVERHEIDop.versieInformatie"/>
  </office:meta>
</office:document-meta>
</file>