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hoging gemaximeerde tegemoetkoming tijdelijke ondersteuning noodzakelijke kosten (TONK)</text:p>
      <text:section text:name="regeling_id1-3-2" text:style-name="regeling">
        <text:section text:name="aanhef_id1-3-2-1" text:style-name="aanhef">
          <text:section text:name="preambule_id1-3-2-1-1" text:style-name="preambule">
            <text:p text:style-name="al">Het college van burgemeester en wethouders van de gemeente Valkenburg aan de Geul;</text:p>
            <text:p text:style-name="al"/>
            <text:p text:style-name="al">gelet op artikel 8, derde lid van de gemeentelijke regeling ‘Gewijzigde beleidsregels tijdelijke ondersteuning noodzakelijke kosten (TONK) Maastricht Heuvelland’;</text:p>
            <text:p text:style-name="al"/>
            <text:p text:style-name="al">overwegende dat de door het Rijk voor de uitvoering van de TONK beschikbaar gestelde middelen toereikend zijn;</text:p>
            <text:p text:style-name="al"/>
            <text:p text:style-name="al">overwegende dat het geheel in lijn van de ‘Gewijzigde beleidsregels tijdelijke ondersteuning noodzakelijke kosten (TONK) Maastricht Heuvelland’ wenselijk is dat juist in die gevallen waarin sprake is van een groot inkomensverlies en hoge vaste lasten (de door Covid-19 zwaarst getroffenen) nog een nabetaling kan worden gedaan;</text:p>
            <text:p text:style-name="al"/>
            <text:p text:style-name="al">besluit de volgende regeling vast te stellen:</text:p>
          </text:section>
        </text:section>
        <text:section text:name="regeling-tekst_id1-3-2-2" text:style-name="regeling-tekst">
          <text:section text:name="hoofdstuk_id1-3-2-2-1" text:style-name="hoofdstuk">
            <text:p text:style-name="hoofdstuk_kop"><text:span text:style-name="label"/> <text:span text:style-name="nr"/> Besluit verhoging gemaximeerde tegemoetkoming tijdelijke ondersteuning noodzakelijke kosten (TONK) </text:p>
            <text:section text:name="artikel_id1-3-2-2-1-2" text:style-name="artikel">
              <text:p text:style-name="artikel_kop_titel"><text:span text:style-name="artikel_kop_label"/> <text:span text:style-name="artikel_kop_nr"/> </text:p>
              <text:p text:style-name="al"/>
              <text:p text:style-name="al"/>
            </text:section>
            <text:section text:name="artikel_id1-3-2-2-1-3" text:style-name="artikel">
              <text:p text:style-name="artikel_kop_titel"><text:span text:style-name="artikel_kop_label">Artikel</text:span> <text:span text:style-name="artikel_kop_nr">1.</text:span> Verhoging </text:p>
              <text:p text:style-name="al">De in artikel 8, tweede lid van de gemeentelijke regeling ‘Gewijzigde beleidsregels tijdelijke ondersteuning noodzakelijke kosten (TONK) Maastricht Heuvelland’ bedoelde gemaximeerde vergoeding wordt overeenkomstig het bepaalde in het derde lid, verhoogd naar € 8.280,- (€ 920,- per maand). </text:p>
              <text:p text:style-name="al"/>
            </text:section>
            <text:section text:name="artikel_id1-3-2-2-1-4" text:style-name="artikel">
              <text:p text:style-name="artikel_kop_titel"><text:span text:style-name="artikel_kop_label"/> <text:span text:style-name="artikel_kop_nr"/>  Artikel 2. Nabetaling </text:p>
              <text:p text:style-name="al">De verhoging als bedoeld in artikel 1 heeft uitsluitend tot doel een nabetaling te kunnen doen aan cliënten aan wie reeds een tegemoetkoming in het kader van de ‘Gewijzigde beleidsregels tijdelijke ondersteuning noodzakelijke kosten (TONK) Maastricht Heuvelland is verstrekt en bij wie is vastgesteld dat de van toepassing zijnde noodzakelijke kosten die tegemoetkoming overstijgen. </text:p>
            </text:section>
            <text:section text:name="artikel_id1-3-2-2-1-5" text:style-name="artikel">
              <text:p text:style-name="artikel_kop_titel"><text:span text:style-name="artikel_kop_label">Artikel</text:span> <text:span text:style-name="artikel_kop_nr">3.</text:span> Periode nabetaling </text:p>
              <text:p text:style-name="al">De nabetaling geldt alleen voor de maanden waarover cliënten de eerdere tegemoetkoming in het kader van de ‘Gewijzigde beleidsregels tijdelijke ondersteuning noodzakelijke kosten (TONK) Maastricht Heuvelland hebben ontvangen.</text:p>
            </text:section>
            <text:section text:name="artikel_id1-3-2-2-1-6" text:style-name="artikel">
              <text:p text:style-name="artikel_kop_titel"><text:span text:style-name="artikel_kop_label">Artikel</text:span> <text:span text:style-name="artikel_kop_nr">4.</text:span> Inwerkingtreding en citeertitel</text:p>
              <text:p text:style-name="al">Dit besluit treedt met terugwerkende kracht in werking tot 1 januari 2021 en geldt uitsluitend voor het tijdvak 1 januari 2021 tot 1 oktober 2021.</text:p>
              <text:p text:style-name="al"/>
            </text:section>
            <text:section text:name="artikel_id1-3-2-2-1-7" text:style-name="artikel">
              <text:p text:style-name="artikel_kop_titel"><text:span text:style-name="artikel_kop_label">Artikel</text:span> <text:span text:style-name="artikel_kop_nr">5.</text:span> Citeertitel</text:p>
              <text:p text:style-name="al">Dit besluit wordt aangehaald als: Besluit verhoging gemaximeerde tegemoetkoming tijdelijke ondersteuning noodzakelijke kosten (TONK)</text:p>
              <text:p text:style-name="al"/>
              <text:p text:style-name="al"/>
            </text:section>
            <text:p text:style-name="hoofdstuk_bottom"/>
          </text:section>
          <text:section text:name="artikel_id1-3-2-2-2" text:style-name="artikel">
            <text:p text:style-name="artikel_kop_titel"><text:span text:style-name="artikel_kop_label"/> <text:span text:style-name="artikel_kop_nr"/> </text:p>
            <text:p text:style-name="al"/>
            <text:p text:style-name="al"/>
            <text:p text:style-name="al"/>
            <text:p text:style-name="al"/>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408399</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399</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399</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3/xml/MC-DRP-OverigeBvAS-Web-CB.xml</meta:user-defined>
    <meta:user-defined meta:name="OVERHEID.Gemeente/DC.creator">Valkenburg aan de Geul</meta:user-defined>
    <meta:user-defined meta:name="OVERHEID.Informatietype/DC.type">officiële publicatie</meta:user-defined>
    <meta:user-defined meta:name="OVERHEIDop.Rubriek/DC.type">ander besluit van algemene strekking</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Sociale zekerheid | Organisatie en beleid</meta:user-defined>
    <meta:user-defined meta:name="DC.source">Onbekend</meta:user-defined>
    <dc:language>nl</dc:language>
    <meta:user-defined meta:name="OVERHEIDop.locatietype/OVERHEIDop.gebiedsmarkering">Gemeente</meta:user-defined>
    <meta:user-defined meta:name="DC.title">Besluit verhoging gemaximeerde tegemoetkoming tijdelijke ondersteuning noodzakelijke kosten (TONK)</meta:user-defined>
    <meta:user-defined meta:name="DCTERMS.W3CDTF/DCTERMS.available">2021-11-16</meta:user-defined>
    <meta:user-defined meta:name="DCTERMS.W3CDTF/OVERHEIDop.jaargang">2021</meta:user-defined>
    <meta:user-defined meta:name="OVERHEIDop.publicationIssue">408399</meta:user-defined>
    <meta:user-defined meta:name="OVERHEIDop.betreftRegeling">CVDR664242_1</meta:user-defined>
    <meta:user-defined meta:name="OVERHEIDop.GmbID/DC.identifier">gmb-2021-408399</meta:user-defined>
    <meta:user-defined meta:name="xs:date/OVERHEIDop.startdatum">2021-01-01</meta:user-defined>
    <meta:user-defined meta:name="xs:date/OVERHEIDop.einddatum">2021-09-30</meta:user-defined>
    <meta:user-defined meta:name="OVERHEIDop.versieInformatie"/>
  </office:meta>
</office:document-meta>
</file>