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geluidshinder Kerstrondrit met muziek op 25 december 2021 te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november 2021 is de volgende aanvraag voor een ontheffing binnengekomen van:</text:span></text:p>
            <text:p><text:span text:style-name="functie">Brassband ’t Heideblomke, voor het houden van een kerstrondrit met muziek door Harkema op 25 december 2021 van 06.00 tot 09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838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chtkarspelen – Aanvraag ontheffing geluidshinder Kerstrondrit met muziek op 25 december 2021 te Harkem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87</meta:user-defined>
    <meta:user-defined meta:name="OVERHEIDop.GmbID/DC.identifier">gmb-2021-408387</meta:user-defined>
    <meta:user-defined meta:name="OVERHEIDop.versieInformatie"/>
  </office:meta>
</office:document-meta>
</file>