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Opco Overamstel B.V., Paul van Vlissingenstraat 2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Oost van de gemeente Amsterdam bekend dat zij een melding ingevolge het Activiteitenbesluit heeft ontvangen. </text:p>
            <text:p text:style-name="common-al">De melding betreft het oprichten van een hotel met een restaurant, feestzalen en vergaderzalen. </text:p>
            <text:p text:style-name="common-al">Ontvangstdatum melding: 25 maart 2021 </text:p>
            <text:p text:style-name="common-al">Melder: Leonardo Opco Overamstel B.V. </text:p>
            <text:p text:style-name="common-al">Zaaknummer: 952996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9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38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70914</meta:user-defined>
    <meta:user-defined meta:name="DCTERMS.abstract">Bekendmaking van Gemeente Amsterdam - Stadsdeel Oost</meta:user-defined>
    <dc:language>nl</dc:language>
    <meta:user-defined meta:name="OVERHEIDop.locatietype/OVERHEIDop.gebiedsmarkering">Punt</meta:user-defined>
    <meta:user-defined meta:name="DC.title">Leonardo Opco Overamstel B.V., Paul van Vlissingenstraat 24,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83</meta:user-defined>
    <meta:user-defined meta:name="OVERHEIDop.GmbID/DC.identifier">gmb-2021-408383</meta:user-defined>
    <meta:user-defined meta:name="OVERHEIDop.versieInformatie"/>
  </office:meta>
</office:document-meta>
</file>