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t.b.v. het plaatsen van triple glas ramen om de woning te verduurzamen, Faljerilstraat 2 2334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769</text:p>
            <text:p text:style-name="common-al">Ingekomen: 10-11-2021 00:00</text:p>
            <text:p text:style-name="common-al">Locatie: Faljerilstraat 2 2334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769" xlink:type="simple">publicatiesomgevingsvergunningen@leiden.nl</text:a> de volgende gegevens:</text:p>
            <text:p text:style-name="common-al">- het kenmerk van de aanvraag: Z/21/33247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3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4769</meta:user-defined>
    <meta:user-defined meta:name="DCTERMS.abstract">vervangen kozijnen t.b.v. het plaatsen van triple glas ramen om de woning te verduurzamen</meta:user-defined>
    <dc:language>nl</dc:language>
    <meta:user-defined meta:name="OVERHEIDop.locatietype/OVERHEIDop.gebiedsmarkering">Punt</meta:user-defined>
    <meta:user-defined meta:name="DC.title">Aanvraag omgevingsvergunning, vervangen kozijnen t.b.v. het plaatsen van triple glas ramen om de woning te verduurzamen, Faljerilstraat 2 2334CM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08381</meta:user-defined>
    <meta:user-defined meta:name="OVERHEIDop.GmbID/DC.identifier">gmb-2021-408381</meta:user-defined>
    <meta:user-defined meta:name="OVERHEIDop.versieInformatie"/>
  </office:meta>
</office:document-meta>
</file>