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inga Tún 35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75 voor een omgevingsvergunning op locatie Dotinga Tún 35 in Dronryp. De vergunning is toegekend. Het besluit betreft het plaatsen van een dakkapel. Het besluit is verzonden op 8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8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593.45 579229.35</meta:user-defined>
    <meta:user-defined meta:name="DC.title">Kennisgeving besluit op aanvraag omgevingsvergunning Dotinga Tún 35 in Dronryp</meta:user-defined>
    <meta:user-defined meta:name="OVERHEID.PostcodeHuisnummer/OVERHEIDop.postcodeHuisnummer">9035EX 35</meta:user-defined>
    <meta:user-defined meta:name="OVERHEIDop.straatnaam">Dotinga Tún</meta:user-defined>
    <meta:user-defined meta:name="OVERHEIDop.woonplaats">Dronry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38</meta:user-defined>
    <meta:user-defined meta:name="OVERHEIDop.GmbID/DC.identifier">gmb-2021-40838</meta:user-defined>
    <meta:user-defined meta:name="OVERHEIDop.versieInformatie"/>
  </office:meta>
</office:document-meta>
</file>