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Graaf van Egmondstraat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ontwerpbesluit genomen op de aanvraag met zaaknummer 2021-01557 voor een omgevingsvergunning op locatie Graaf van Egmondstraat 46 in Oud-Beijer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tijdelijk (1 jaar en 8 maanden) brandveilig gebruiken van een leegstaand schoolgebouw voor onderwijs, kinderdagverblijf en buitenschoolse opvan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11 novem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836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6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6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Graaf van Egmondstraat 46 in Oud-Beijerlan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67</meta:user-defined>
    <meta:user-defined meta:name="OVERHEIDop.GmbID/DC.identifier">gmb-2021-408367</meta:user-defined>
    <meta:user-defined meta:name="OVERHEIDop.versieInformatie"/>
  </office:meta>
</office:document-meta>
</file>