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urgemeester J. Zijpweg 21, 1606MK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1 een besluit genomen op de aanvraag met zaaknummer 2021-001065 voor plaatsen van een laadkuil met aanbouw op locatie Burgemeester J. Zijpweg 21, 1606MK Ven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11 nov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08365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36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36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urgemeester J. Zijpweg 21, 1606MK Venhuizen</meta:user-defined>
    <dc:language>nl</dc:language>
    <meta:user-defined meta:name="OVERHEIDop.locatietype/OVERHEIDop.gebiedsmarkering">Punt</meta:user-defined>
    <meta:user-defined meta:name="DC.title">Kennisgeving besluit op aanvraag beschikking, Burgemeester J. Zijpweg 21, 1606MK Venhuizen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8365</meta:user-defined>
    <meta:user-defined meta:name="OVERHEIDop.GmbID/DC.identifier">gmb-2021-408365</meta:user-defined>
    <meta:user-defined meta:name="OVERHEIDop.versieInformatie"/>
  </office:meta>
</office:document-meta>
</file>