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alweg 181 3762AW Soest, nieuwbouw sporthal sportboulevard De Engh</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1 besloten om de beslistermijn voor de aanvraag met zaaknummer 116026 voor een omgevingsvergunning voor het nieuwbouw sporthal sportboulevard De Engh op locatie Dalweg 181 3762AW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36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26</meta:user-defined>
    <meta:user-defined meta:name="DCTERMS.abstract">nieuwbouw sporthal sportboulevard De Engh </meta:user-defined>
    <dc:language>nl</dc:language>
    <meta:user-defined meta:name="OVERHEIDop.locatietype/OVERHEIDop.gebiedsmarkering">Punt</meta:user-defined>
    <meta:user-defined meta:name="DC.title">Verlenging beslistermijn omgevingsvergunning, Dalweg 181 3762AW Soest, nieuwbouw sporthal sportboulevard De Engh</meta:user-defined>
    <meta:user-defined meta:name="DCTERMS.W3CDTF/DCTERMS.available">2021-11-15</meta:user-defined>
    <meta:user-defined meta:name="DCTERMS.W3CDTF/OVERHEIDop.jaargang">2021</meta:user-defined>
    <meta:user-defined meta:name="OVERHEIDop.publicationIssue">408361</meta:user-defined>
    <meta:user-defined meta:name="OVERHEIDop.GmbID/DC.identifier">gmb-2021-408361</meta:user-defined>
    <meta:user-defined meta:name="OVERHEIDop.versieInformatie"/>
  </office:meta>
</office:document-meta>
</file>