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Oosterbuurt 2a in Castricum, 11-11 het plaatsen van een hobbykas, datum ontvangst 2 november 2021 (WABO21021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836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36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36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Oosterbuurt 2a in Castricum, 11-11 het plaatsen van een hobbykas, datum ontvangst 2 november 2021 (WABO2102126) </meta:user-defined>
    <dc:language>nl</dc:language>
    <meta:user-defined meta:name="OVERHEIDop.locatietype/OVERHEIDop.gebiedsmarkering">Adres</meta:user-defined>
    <meta:user-defined meta:name="DC.title">Gemeente Castricum, ontvangen aanvraag Omgevingsvergunning, Oosterbuurt 2a in Castricum, 11-11 het plaatsen van een hobbykas, datum ontvangst 2 november 2021 (WABO2102126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360</meta:user-defined>
    <meta:user-defined meta:name="OVERHEIDop.GmbID/DC.identifier">gmb-2021-408360</meta:user-defined>
    <meta:user-defined meta:name="OVERHEIDop.versieInformatie"/>
  </office:meta>
</office:document-meta>
</file>