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9, 2825 AJ Berkenwoude</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voor het realiseren van een woning met bijgebouw (vervangende nieuwbouw) op locatie Westeinde 39, 2825 AJ Berkenwoude. De aanvraag is geregistreerd onder zaaknummer SXO-202122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35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39, 2825 AJ Berkenwoude</meta:user-defined>
    <meta:user-defined meta:name="DCTERMS.W3CDTF/DCTERMS.available">2021-11-15</meta:user-defined>
    <meta:user-defined meta:name="DCTERMS.W3CDTF/OVERHEIDop.jaargang">2021</meta:user-defined>
    <meta:user-defined meta:name="OVERHEIDop.publicationIssue">408359</meta:user-defined>
    <meta:user-defined meta:name="OVERHEIDop.GmbID/DC.identifier">gmb-2021-408359</meta:user-defined>
    <meta:user-defined meta:name="OVERHEIDop.versieInformatie"/>
  </office:meta>
</office:document-meta>
</file>