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59: Mariënburg 59, Humphrey's Nijmegen, Wijzigen leidinggevende, Alcohol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1</text:p>
            <text:p text:style-name="common-al">
            <text:span text:style-name="nadrukvet">Omschrijving: </text:span>Mariënburg 59, Humphrey's Nijmegen, Wijzigen leidinggevende, Alcoholvergunning (Marienburg 5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764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21 tot en met 23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984A016-3DAE-47CA-98F0-055FE3B2741B" xlink:type="simple">http://www.nijmegen.nl/vergunningpagina/?guid=8984A016-3DAE-47CA-98F0-055FE3B274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35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5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5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enburg 59: Mariënburg 59, Humphrey's Nijmegen, Wijzigen leidinggevende, Alcoholvergunning - apv vergunning – Bijzondere wetten  - Vergunning verleen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57</meta:user-defined>
    <meta:user-defined meta:name="OVERHEIDop.GmbID/DC.identifier">gmb-2021-408357</meta:user-defined>
    <meta:user-defined meta:name="OVERHEIDop.versieInformatie"/>
  </office:meta>
</office:document-meta>
</file>