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office:automatic-styles>
  <office:body>
    <office:text>
      <text:p text:style-name="new_page_staatscourant"/>
      <text:p text:style-name="single-kop-titel">Locatiebesluit locatieplan HNI, omgeving Zonnekruid/Sleutelbloem</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26 oktober 2021;</text:p>
            <text:p text:style-name="al"/>
            <text:p text:style-name="al">gelet op de Algemene wet bestuursrecht, de Afvalstoffenverordening 2018 Pijnacker-Nootdorp, het Uitvoeringsbesluit Afvalstoffenverordening 2018 van de gemeente Pijnacker-Nootdorp, het voor zienswijze vrijgegeven locatieplan HNI (zaaknummer 1234138), de beleidsregels “Locatiecriteria huisvuilinzameling Pijnacker-Nootdorp 2020” en de Nota van beantwoording zienswijzen, Locatieplan HNI omgeving Zonnekruid/Sleutelbloem;</text:p>
            <text:p text:style-name="al"/>
            <text:p text:style-name="al"/>
            <text:p text:style-name="al">
            <text:span text:style-name="nadrukvet">besluit:</text:span>
          </text:p>
            <text:p text:style-name="al"/>
            <text:p text:style-name="al">de Locatiebesluiten Locatieplan HNI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eerste zin van de Locatiebesluiten komt te luiden:</text:p>
            <text:p text:style-name="al">de hierna genoemde locaties, zoals vermeld op de digitale tekening <text:a xlink:href="https://gis-pino.maps.arcgis.com/apps/webappviewer/index.html?id=8c2947d374cb4662a76433fff93b58f9" xlink:type="simple"><text:span text:style-name="nadrukondlijn">https://gis-pino.maps.arcgis.com/apps/webappviewer/index.html?id=8c2947d374cb4662a76433fff93b58f9</text:span></text:a>, individueel per locatie vast te stellen, waarbij iedere locatie als afzonderlijk besluit wordt aangemerkt op basis van de combinatie van dit besluit met nummer 1154881 (18 augustus 2020), nummer 1201237 (27 oktober 2020), nummer 1203414 (24 november 2020), nummer 1225769 (2 maart 2021), nummer 1224138 (23 maart 2021), nummer 1241398 (20 april 2021), nummer 1258890 (20 juli 2021), nummer 1265477 (17 augustus 2021), nummer 1283994 (12 oktober 2021) en het in de tabel in artikel II aangegeven besluitnummer.</text:p>
          </text:section>
          <text:section text:name="artikel_id1-3-2-2-2" text:style-name="artikel">
            <text:p text:style-name="artikel_kop_titel"><text:span text:style-name="artikel_kop_label">Artikel</text:span> <text:span text:style-name="artikel_kop_nr"/> II</text:p>
            <text:p text:style-name="al">Aan de tabel wordt toegevoe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cell_frame_all" table:number-rows-spanned="1" table:number-columns-spanned="1">
                    <text:p text:style-name="table_al">
                      <text:span text:style-name="nadrukvet">Besluitnr.</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Locatien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283992/WE34</text:p>
                  </table:table-cell>
                  <table:table-cell table:style-name="cell_frame_all" table:number-rows-spanned="1" table:number-columns-spanned="1">
                    <text:p text:style-name="table_al">26 oktober</text:p>
                  </table:table-cell>
                  <table:table-cell table:style-name="cell_frame_all" table:number-rows-spanned="1" table:number-columns-spanned="1">
                    <text:p text:style-name="table_al">WE34</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Sleutelbloem/ Zonnekruid</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I</text:p>
            <text:p text:style-name="al">Het besluit treedt per individuele locatie in werking op de dag volgend op die van de bekendmaking.</text:p>
          </text:section>
          <text:section text:name="artikel_id1-3-2-2-4" text:style-name="artikel">
            <text:p text:style-name="artikel_kop_titel"><text:span text:style-name="artikel_kop_label">Artikel</text:span> <text:span text:style-name="artikel_kop_nr"/> IV</text:p>
            <text:p text:style-name="al">Dit besluit kan worden aangehaald als “Locatiebesluit locatieplan HNI, omgeving Zonnekruid/Sleutelbloem”.</text:p>
          </text:section>
        </text:section>
        <text:section text:name="regeling-sluiting_id1-3-2-3" text:style-name="regeling-sluiting">
          <text:section text:name="ondertekening_id1-3-2-3-1">
            <text:p><text:span text:style-name="functie">Vastgesteld in de vergadering van 26 oktober 2021.</text:span></text:p>
            <text:p><text:span text:style-name="functie">het college van Pijnacker-Nootdorp,</text:span></text:p>
          </text:section>
          <text:section text:name="ondertekening_id1-3-2-3-2">
            <text:p><text:span text:style-name="functie"/></text:p>
            <text:p><text:span text:style-name="functie">drs. J.P.R. Woudstra </text:span></text:p>
            <text:p><text:span text:style-name="functie">secretaris </text:span></text:p>
          </text:section>
          <text:section text:name="ondertekening_id1-3-2-3-3">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835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5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5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wet bestuursrecht]|[1.0:c:BWBR0005537&amp;g=2021-01-01</meta:user-defined>
    <meta:user-defined meta:name="DC.source">https://decentrale.regelgeving.overheid.nl/cvdr/xhtmloutput/Historie/Pijnacker-Nootdorp/609733/CVDR609733_2.html</meta:user-defined>
    <meta:user-defined meta:name="DC.source">https://lokaleregelgeving.overheid.nl/CVDR609807</meta:user-defined>
    <meta:user-defined meta:name="DC.source">https://lokaleregelgeving.overheid.nl/CVDR639479</meta:user-defined>
    <meta:user-defined meta:name="OVERHEIDop.referentienummer">1283992/1152125</meta:user-defined>
    <meta:user-defined meta:name="DCTERMS.alternative">Locatiebesluiten Locatieplan HNI</meta:user-defined>
    <dc:language>nl</dc:language>
    <meta:user-defined meta:name="OVERHEIDop.locatietype/OVERHEIDop.gebiedsmarkering">Gemeente</meta:user-defined>
    <meta:user-defined meta:name="DC.title">Locatiebesluiten Locatieplan HNI</meta:user-defined>
    <meta:user-defined meta:name="DCTERMS.W3CDTF/DCTERMS.available">2021-11-15</meta:user-defined>
    <meta:user-defined meta:name="DCTERMS.W3CDTF/OVERHEIDop.jaargang">2021</meta:user-defined>
    <meta:user-defined meta:name="OVERHEIDop.publicationIssue">408353</meta:user-defined>
    <meta:user-defined meta:name="OVERHEIDop.betreftRegeling">CVDR652736_8</meta:user-defined>
    <meta:user-defined meta:name="OVERHEIDop.GmbID/DC.identifier">gmb-2021-408353</meta:user-defined>
    <meta:user-defined meta:name="xs:date/OVERHEIDop.startdatum">2021-11-16</meta:user-defined>
    <meta:user-defined meta:name="OVERHEIDop.versieInformatie"/>
  </office:meta>
</office:document-meta>
</file>