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arberg 11, 6181 GS te Elsloo (O2021-109\0971173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09\0971173779 voor het vergroten van een woonhuis gelegen aan Scharberg 11, 6181 GS te Elsloo bij besluit van 10 november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nov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835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5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5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Scharberg 11, 6181 GS te Elsloo (O2021-109\0971173779)</meta:user-defined>
    <meta:user-defined meta:name="DCTERMS.W3CDTF/DCTERMS.available">2021-11-15</meta:user-defined>
    <meta:user-defined meta:name="DCTERMS.W3CDTF/OVERHEIDop.jaargang">2021</meta:user-defined>
    <meta:user-defined meta:name="OVERHEIDop.publicationIssue">408351</meta:user-defined>
    <meta:user-defined meta:name="OVERHEIDop.GmbID/DC.identifier">gmb-2021-408351</meta:user-defined>
    <meta:user-defined meta:name="OVERHEIDop.versieInformatie"/>
  </office:meta>
</office:document-meta>
</file>