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008, IJsseldijk-Noord 296, 2935 C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voor het realiseren van een nieuwe woning t.v.v. bestaande woning op locatie IJsseldijk-Noord 296, 2935 CP Ouderkerk aan den IJssel. De aanvraag is geregistreerd onder zaaknummer SXO-2021200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835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5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5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008, IJsseldijk-Noord 296, 2935 CP Ouderkerk aan den IJss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50</meta:user-defined>
    <meta:user-defined meta:name="OVERHEIDop.GmbID/DC.identifier">gmb-2021-408350</meta:user-defined>
    <meta:user-defined meta:name="OVERHEIDop.versieInformatie"/>
  </office:meta>
</office:document-meta>
</file>