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diende aanvraag omgevingsvergunning Kennemerlaan 47 te IJmuiden, wijzigen gebruik naar bedrijfsruimte met 2 appartementen (eerder vermeld 3 appartemen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Kennemerlaan 47, wijzigen gebruik naar bedrijfsruimte met 2 appartementen (eerder vermeld 3 appartementen) (15/01/2021) 7928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083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3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3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7928-2021</meta:user-defined>
    <dc:language>nl</dc:language>
    <meta:user-defined meta:name="OVERHEID.EPSG28992/DC.spatial">101881.8 497289.8</meta:user-defined>
    <meta:user-defined meta:name="DC.title">Rectificatie ingediende aanvraag omgevingsvergunning Kennemerlaan 47 te IJmuiden, wijzigen gebruik naar bedrijfsruimte met 2 appartementen (eerder vermeld 3 appartementen)</meta:user-defined>
    <meta:user-defined meta:name="OVERHEID.PostcodeHuisnummer/OVERHEIDop.postcodeHuisnummer">1972EH 47</meta:user-defined>
    <meta:user-defined meta:name="OVERHEIDop.straatnaam">Kennemerlaan</meta:user-defined>
    <meta:user-defined meta:name="OVERHEIDop.woonplaats">IJmuid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0834</meta:user-defined>
    <meta:user-defined meta:name="OVERHEIDop.GmbID/DC.identifier">gmb-2021-40834</meta:user-defined>
    <meta:user-defined meta:name="OVERHEIDop.versieInformatie"/>
  </office:meta>
</office:document-meta>
</file>