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Altenaarweg 6 BEDR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Zundert een melding ontvangen voor activiteiten waarvoor geen vergunningplicht geldt op locatie Altenaarweg 6 BEDR in Rijsbergen. De melding is geregistreerd onder zaaknummer Z21-005572</text:p>
            <text:p text:style-name="common-al">De melding betreft het oprichten van een nieuwe loods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5572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833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Altenaarweg 6 BEDR in Rijsberg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338</meta:user-defined>
    <meta:user-defined meta:name="OVERHEIDop.GmbID/DC.identifier">gmb-2021-408338</meta:user-defined>
    <meta:user-defined meta:name="OVERHEIDop.versieInformatie"/>
  </office:meta>
</office:document-meta>
</file>