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dwarsstraat 16-4 1074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ustenburgerdwarsstraat 16-4 1074JJ Amsterdam</text:p>
            <text:p text:style-name="common-al">Omschrijving: voor het veranderen en vernieuwen van de vierde verdieping van het gebouw met bestemming tot één zelfstandige woning waaronder het plaatsen van twee dakramen. </text:p>
            <text:p text:style-name="common-al">Datum ontvangst: 22-10-2021</text:p>
            <text:p text:style-name="common-al">Zaaknummer: Z2021-Z006961</text:p>
            <text:p text:style-name="common-al">OLO nummer: 64635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33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3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33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961</meta:user-defined>
    <meta:user-defined meta:name="DCTERMS.abstract">het veranderen en vernieuwen van de vierde verdieping van het gebouw met bestemming tot één zelfstandige woning waaronder het plaatsen van twee dakram</meta:user-defined>
    <dc:language>nl</dc:language>
    <meta:user-defined meta:name="OVERHEIDop.locatietype/OVERHEIDop.gebiedsmarkering">Punt</meta:user-defined>
    <meta:user-defined meta:name="DC.title">Aanvraag omgevingsvergunning Rustenburgerdwarsstraat 16-4 1074JJ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337</meta:user-defined>
    <meta:user-defined meta:name="OVERHEIDop.GmbID/DC.identifier">gmb-2021-408337</meta:user-defined>
    <meta:user-defined meta:name="OVERHEIDop.versieInformatie"/>
  </office:meta>
</office:document-meta>
</file>