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 griffier gemeente Heemstede per 1 oktober 2021 tot 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MENVATTING</text:p>
            <text:p text:style-name="common-al">De gemeenteraad is bevoegd en verplicht een griffier aan te wijzen. De vorige griffier mw. I. Hesp heeft sinds 1 september 2021 tijdelijk een andere baan waardoor de gemeenteraad in Heemstede een nieuwe griffier nodig heeft. Drie raadsleden hebben namens de raadmw. S.C. Madern geselecteerd en met dit raadsbesluit wijst de gemeenteraad haar aan als nieuwe griffier per 1 oktober 2021.</text:p>
            <text:p text:style-name="common-al"/>
            <text:p text:style-name="common-al">JURIDISCH EN BESLUITKADER</text:p>
            <text:p text:style-name="common-al">Artikel 107 van de Gemeentewet</text:p>
            <text:p text:style-name="common-al"/>
            <text:p text:style-name="common-al">BESLUIT RAAD</text:p>
            <text:p text:style-name="common-al">De raad van de gemeente Heemstede;</text:p>
            <text:p text:style-name="last-al">besluit:</text:p>
            <text:list text:style-name="id1-3-2-1-1-11">
              <text:list-item text:style-override="id1-3-2-1-1-11-1">
                <text:number>1.</text:number>
                <text:p text:style-name="al">mw. S.C. Madern met ingang van 1 oktober 2021 aan te wijzen als griffier van de gemeenteraad van Heemstede;</text:p>
              </text:list-item>
              <text:list-item text:style-override="id1-3-2-1-1-11-2">
                <text:number>2.</text:number>
                <text:p text:style-name="al">tot het aangaan van een arbeidsovereenkomst voor bepaalde tijd met mw. S.C. Madern per 1 oktober 2021 tot 1 januari 2023.</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83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723729</meta:user-defined>
    <dc:language>nl</dc:language>
    <meta:user-defined meta:name="OVERHEIDop.locatietype/OVERHEIDop.gebiedsmarkering">Gemeente</meta:user-defined>
    <meta:user-defined meta:name="DC.title">RECTIFICATIE: Aanwijzing griffier gemeente Heemstede per 1 oktober 2021 tot 1 januari 2023</meta:user-defined>
    <meta:user-defined meta:name="DCTERMS.W3CDTF/DCTERMS.available">2021-11-15</meta:user-defined>
    <meta:user-defined meta:name="DCTERMS.W3CDTF/OVERHEIDop.jaargang">2021</meta:user-defined>
    <meta:user-defined meta:name="OVERHEIDop.publicationIssue">408332</meta:user-defined>
    <meta:user-defined meta:name="OVERHEIDop.GmbID/DC.identifier">gmb-2021-408332</meta:user-defined>
    <meta:user-defined meta:name="OVERHEIDop.versieInformatie"/>
  </office:meta>
</office:document-meta>
</file>