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orte Koningsdwarsstraat 7 1011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e Koningsdwarsstraat 7 1011GB Amsterdam</text:p>
            <text:p text:style-name="common-al">Omschrijving: het kappen van een conifeer in het achtererfgebied van de woning</text:p>
            <text:p text:style-name="common-al">Besluit: verleend</text:p>
            <text:p text:style-name="common-al">Verzonden naar aanvrager op: 11-11-2021</text:p>
            <text:p text:style-name="common-al">Zaaknummer: Z2021-O005091</text:p>
            <text:p text:style-name="common-al">OLO nummer: 6410877</text:p>
            <text:p text:style-name="common-al">Het besluit en bijbehorende stukken kunt u per e-mail ontvangen. Stuur een verzoek naar <text:a xlink:href="mailto:procesunitth@centrum.amsterdam.nl?Subject=Dossiernummer Z2021-O005091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32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2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2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O005091</meta:user-defined>
    <meta:user-defined meta:name="DCTERMS.abstract">het kappen van een conifeer in het achtererfgebied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Korte Koningsdwarsstraat 7 1011GB Amsterda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328</meta:user-defined>
    <meta:user-defined meta:name="OVERHEIDop.GmbID/DC.identifier">gmb-2021-408328</meta:user-defined>
    <meta:user-defined meta:name="OVERHEIDop.versieInformatie"/>
  </office:meta>
</office:document-meta>
</file>