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liemolen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Oliemolen 1 te Asten  </text:p>
            <text:p text:style-name="common-al">het uitbreiden van een bedrijfsgebouw (zorgatelier)    18-11-2021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832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2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2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Oliemolen 1 te Ast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27</meta:user-defined>
    <meta:user-defined meta:name="OVERHEIDop.GmbID/DC.identifier">gmb-2021-408327</meta:user-defined>
    <meta:user-defined meta:name="OVERHEIDop.versieInformatie"/>
  </office:meta>
</office:document-meta>
</file>